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officeooo:paragraph-rsid="00054ceb"/>
    </style:style>
    <style:style style:name="P3" style:family="paragraph" style:parent-style-name="Standard">
      <style:paragraph-properties style:writing-mode="lr-tb"/>
      <style:text-properties style:font-name="sans-serif" fo:font-size="9.75pt"/>
    </style:style>
    <style:style style:name="P4" style:family="paragraph" style:parent-style-name="Standard">
      <style:paragraph-properties style:writing-mode="lr-tb"/>
      <style:text-properties style:font-name="sans-serif" fo:font-size="9.75pt" officeooo:rsid="00054ceb" officeooo:paragraph-rsid="00054ceb"/>
    </style:style>
    <style:style style:name="P5" style:family="paragraph" style:parent-style-name="Standard">
      <style:paragraph-properties style:writing-mode="lr-tb"/>
      <style:text-properties style:font-name="sans-serif" fo:font-size="9.75pt" style:text-underline-style="solid" style:text-underline-width="auto" style:text-underline-color="font-color" fo:font-weight="bold" officeooo:rsid="00054ceb" officeooo:paragraph-rsid="00054ceb" style:font-weight-asian="bold" style:font-weight-complex="bold"/>
    </style:style>
    <style:style style:name="P6" style:family="paragraph" style:parent-style-name="Standard">
      <style:paragraph-properties style:writing-mode="lr-tb"/>
      <style:text-properties style:font-name="sans-serif" fo:font-size="20pt" fo:font-weight="bold" officeooo:rsid="00054ceb" officeooo:paragraph-rsid="00054ceb" style:font-size-asian="20pt" style:font-weight-asian="bold" style:font-size-complex="20pt" style:font-weight-complex="bold"/>
    </style:style>
    <style:style style:name="T1" style:family="text">
      <style:text-properties style:font-name="sans-serif" fo:font-size="9.75pt"/>
    </style:style>
    <style:style style:name="T2" style:family="text">
      <style:text-properties style:font-name="sans-serif" fo:font-size="19.5pt"/>
    </style:style>
    <style:style style:name="T3" style:family="text">
      <style:text-properties style:font-name="sans-serif" fo:font-size="17.25pt"/>
    </style:style>
    <style:style style:name="T4" style:family="text">
      <style:text-properties style:font-name="sans-serif" fo:font-size="12pt"/>
    </style:style>
    <style:style style:name="T5" style:family="text">
      <style:text-properties style:font-name="sans-serif" fo:font-size="12pt" officeooo:rsid="0005af92"/>
    </style:style>
    <style:style style:name="T6" style:family="text">
      <style:text-properties style:font-name="sans-serif" fo:font-size="13.5pt"/>
    </style:style>
    <style:style style:name="T7" style:family="text">
      <style:text-properties fo:font-size="14pt" fo:font-weight="bold" officeooo:rsid="00054ceb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3c4ad" style:font-size-asian="14pt" style:font-weight-asian="bold" style:font-size-complex="14pt" style:font-weight-complex="bold"/>
    </style:style>
    <style:style style:name="T9" style:family="text">
      <style:text-properties officeooo:rsid="0005af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><text:bookmark text:name="page12R_mcid52"/>Haftungsverzicht Pionierfahrt 1<text:span text:style-name="T9">0</text:span>.6.202<text:span text:style-name="T9">3</text:span></text:p>
      <text:p text:style-name="P2"><text:span text:style-name="T1">Verzichtserklärung des Fahrzeugeigentümers</text:span><text:bookmark text:name="page12R_mcid53"/><text:line-break/><text:span text:style-name="T1">Ich bin mit der Beteiligung des oben näher bezeichneten Fahrzeuges an der Veranstaltung einverstanden und erkläre den Verzicht auf</text:span><text:line-break/><text:span text:style-name="T1">Ansprüche jeder Art für Schäden, die im Zusammenhang mit der Veranstaltung entstehen, und zwar gegenüber</text:span><text:bookmark text:name="page12R_mcid56"/><text:line-break/><text:span text:style-name="T1">-</text:span> <text:span text:style-name="T1">der FIM, der FIME, dem DMSB, den Mitgliedsorganisationen des DMSB, der DMSW GmbH, deren Präsidenten, Organen, Geschäftsführern</text:span><text:line-break/><text:span text:style-name="T1">und Generalsekretären,</text:span><text:bookmark text:name="page12R_mcid60"/><text:line-break/><text:span text:style-name="T1">-</text:span> <text:span text:style-name="T1">dem ADAC e. V., den ADAC Regionalclubs, den ADAC Ortsclubs, dem Promotor/Serienorganisator</text:span><text:bookmark text:name="page12R_mcid64"/><text:line-break/><text:span text:style-name="T1">-</text:span> <text:span text:style-name="T1">dem Veranstalter, die Sportwarte, die Rennstreckeneigentümer, den Rennstreckenbetreiber, Behörden, Renndienste und alle anderen</text:span><text:line-break/><text:span text:style-name="T1">Personen, die mit der Organisation der Veranstaltung in Verbindung stehen,</text:span><text:bookmark text:name="page12R_mcid68"/><text:line-break/><text:span text:style-name="T1">-</text:span> <text:span text:style-name="T1">den Straßenbaulastträger, soweit Schäden durch die Beschaffenheit der bei der Veranstaltung zu benutzenden Straßen samt Zubehör</text:span><text:line-break/><text:span text:style-name="T1">verursacht werden</text:span><text:bookmark text:name="page12R_mcid72"/><text:line-break/><text:span text:style-name="T1">-</text:span> <text:span text:style-name="T1">die Erfüllungs- und Verrichtungsgehilfen aller zuvor genannten Personen und Stellen,</text:span><text:bookmark text:name="page12R_mcid75"/><text:line-break/><text:span text:style-name="T1">außer für Schäden aus der Verletzung des Lebens, des Körpers oder der Gesundheit, die auf einer vorsätzlichen oder fahrlässigen</text:span><text:bookmark text:name="page12R_mcid76"/><text:bookmark text:name="page12R_mcid77"/><text:bookmark text:name="page12R_mcid78"/><text:bookmark text:name="page12R_mcid79"/><text:bookmark text:name="page12R_mcid80"/><text:bookmark text:name="page12R_mcid82"/><text:bookmark text:name="page12R_mcid84"/><text:line-break/><text:span text:style-name="T2">Start Nr.</text:span><text:bookmark text:name="page12R_mcid87"/><text:bookmark text:name="page12R_mcid89"/><text:line-break/><text:span text:style-name="T2">Klasse</text:span><text:bookmark text:name="page12R_mcid91"/><text:bookmark text:name="page12R_mcid92"/><text:bookmark text:name="page12R_mcid93"/><text:bookmark text:name="page12R_mcid94"/><text:bookmark text:name="page12R_mcid95"/><text:bookmark text:name="page12R_mcid96"/><text:bookmark text:name="page12R_mcid97"/><text:bookmark text:name="page12R_mcid98"/><text:bookmark text:name="page12R_mcid99"/><text:bookmark text:name="page12R_mcid100"/><text:bookmark text:name="page12R_mcid101"/><text:bookmark text:name="page12R_mcid102"/><text:bookmark text:name="page12R_mcid103"/><text:bookmark text:name="page12R_mcid104"/><text:bookmark text:name="page12R_mcid105"/><text:bookmark text:name="page12R_mcid106"/><text:bookmark text:name="page12R_mcid107"/><text:bookmark text:name="page12R_mcid108"/><text:bookmark text:name="page12R_mcid109"/><text:bookmark text:name="page12R_mcid110"/></text:p>
      <text:p text:style-name="P1"><text:bookmark text:name="page15R_mcid2"/><text:bookmark text:name="page15R_mcid3"/><text:bookmark text:name="page15R_mcid0"/><text:bookmark text:name="page15R_mcid1"/><text:span text:style-name="T3">NENNUNG</text:span><text:line-break/><text:span text:style-name="T7">O</text:span><text:span text:style-name="T8">ldtimer</text:span><text:span text:style-name="T3">-Clubsport</text:span><text:line-break/><text:span text:style-name="T4">(Stand 01/202</text:span><text:span text:style-name="T5">3</text:span><text:span text:style-name="T4">)</text:span><text:line-break/><text:span text:style-name="T6">Seite</text:span> <text:span text:style-name="T6">6</text:span> <text:span text:style-name="T6">von</text:span> <text:span text:style-name="T6">6</text:span><text:bookmark text:name="page15R_mcid4"/><text:line-break/><text:span text:style-name="T1">Pflichtverletzung- auch eines gesetzlichen Vertreters oder eines Erfüllungsgehilfen des enthafteten Personenkreises- beruhen, und außer für</text:span><text:line-break/><text:span text:style-name="T1">sonstige Schäden, die auf einer vorsätzlichen oder grob fahrlässigen Pflichtverletzung- auch eines gesetzlichen Vertreters oder eines</text:span><text:line-break/><text:span text:style-name="T1">Erfüllungsgehilfen des enthafteten Personenkreises- beruhen;</text:span><text:bookmark text:name="page15R_mcid5"/><text:line-break/><text:span text:style-name="T1">gegen</text:span><text:bookmark text:name="page15R_mcid6"/><text:line-break/><text:span text:style-name="T1">die Bewerber, Fahrer. Beifahrer, Halter, Eigentümer der anderen eingesetzten Fahrzeuge, die Helfer der/ des in der Nennung angegebenen</text:span><text:line-break/><text:span text:style-name="T1">Teilnehmer/s und der anderen Teilnehmer sowie gegen den / die Bewerber, Fahrer, Beifahrer des von mir zur Verfügung gestellten Fahrzeuges</text:span><text:line-break/><text:span text:style-name="T1">(anders lautende besondere Vereinbarungen zwischen Eigentümer, Bewerber, Fahrer/n, Beifahrer/n gehen vor)</text:span><text:bookmark text:name="page15R_mcid7"/><text:line-break/><text:span text:style-name="T1">verzichte ich auf Ansprüche jeder Art für Schäden, die im Zusammenhang mit dem Wettbewerb (ungezeitetes, gezeitetes Training, warm-up,</text:span><text:line-break/><text:span text:style-name="T1">Rennen, Lauf, Wertungsprüfung) entstehen, außer für Schäden aus der Verletzung des Lebens, des Körpers oder der Gesundheit, die auf einer</text:span><text:line-break/><text:span text:style-name="T1">vorsätzlichen oder grob fahrlässigen Pflichtverletzung- auch eines gesetzlichen Vertreters oder eines Erfüllungsgehilfen des enthafteten</text:span><text:line-break/><text:span text:style-name="T1">Personenkreises- beruhen.</text:span><text:bookmark text:name="page15R_mcid8"/><text:line-break/><text:span text:style-name="T1">Der Haftungsverzicht gilt für Ansprüche aus jeglichem Rechtsgrund, insbesondere sowohl für Schadenersatzansprüche aus vertraglicher als</text:span><text:line-break/><text:span text:style-name="T1">auch aus außervertraglicher Haftung und auch für Ansprüche aus unerlaubter Handlung, Stillschweigende Haftungsausschlüsse bleiben von</text:span><text:line-break/><text:span text:style-name="T1">vorstehdner Haftungsklausel unberührt.</text:span><text:bookmark text:name="page15R_mcid9"/><text:bookmark text:name="page15R_mcid10"/><text:bookmark text:name="page15R_mcid11"/><text:bookmark text:name="page15R_mcid12"/><text:line-break/><text:span text:style-name="T1">Ort / Datum</text:span> <text:span text:style-name="T1">Unterschrift des Eigentümers </text:span></text:p>
      <text:p text:style-name="P4">Syke-Wachendorf-1<text:span text:style-name="T9">0</text:span>.6.202<text:span text:style-name="T9">3</text:span></text:p>
      <text:p text:style-name="P5">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30T11:16:52.455000000</meta:creation-date>
    <dc:date>2023-01-15T11:04:06.177000000</dc:date>
    <meta:editing-duration>PT7M40S</meta:editing-duration>
    <meta:editing-cycles>4</meta:editing-cycles>
    <meta:generator>LibreOffice/6.4.0.3$Windows_X86_64 LibreOffice_project/b0a288ab3d2d4774cb44b62f04d5d28733ac6df8</meta:generator>
    <meta:print-date>2022-05-30T11:19:39.824000000</meta:print-date>
    <meta:document-statistic meta:table-count="0" meta:image-count="0" meta:object-count="0" meta:page-count="1" meta:paragraph-count="5" meta:word-count="338" meta:character-count="2841" meta:non-whitespace-character-count="2507"/>
  </office:meta>
</office:document-meta>
</file>